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1950d8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79593" style:font-weight-asian="bold" style:font-weight-complex="bold"/>
    </style:style>
    <style:style style:name="T4" style:family="text">
      <style:text-properties fo:font-weight="bold" officeooo:rsid="001950d8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115890" style:font-name-complex="Arial"/>
    </style:style>
    <style:style style:name="T7" style:family="text">
      <style:text-properties officeooo:rsid="00179593" style:font-name-complex="Arial"/>
    </style:style>
    <style:style style:name="T8" style:family="text">
      <style:text-properties officeooo:rsid="000f8fd9"/>
    </style:style>
    <style:style style:name="T9" style:family="text">
      <style:text-properties fo:language="es" fo:country="AR" style:font-name-complex="Times New Roman"/>
    </style:style>
    <style:style style:name="T10" style:family="text">
      <style:text-properties fo:language="es" fo:country="AR" officeooo:rsid="0019f9bb" style:font-name-complex="Times New Roman"/>
    </style:style>
    <style:style style:name="T11" style:family="text">
      <style:text-properties fo:language="es" fo:country="AR" style:font-name-complex="Arial"/>
    </style:style>
    <style:style style:name="T12" style:family="text">
      <style:text-properties fo:font-weight="normal" officeooo:rsid="000f8fd9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SANTA FE</text:span><text:span text:style-name="T5">, </text:span><text:span text:style-name="T7">23</text:span><text:span text:style-name="T5"> de </text:span><text:span text:style-name="T7">abril</text:span><text:span text:style-name="T5"> de 20</text:span><text:span text:style-name="T6">20</text:span><text:span text:style-name="T5">.</text:span></text:p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6"/>
      <text:p text:style-name="P6"/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8">la</text:span> Comunicación <text:span text:style-name="T12">N°</text:span><text:span text:style-name="T2"> </text:span><text:span text:style-name="T3">3818</text:span><text:span text:style-name="T4">3</text:span><text:span text:style-name="T3"> CD</text:span>, cuyo texto a continuación se transcribe:</text:p>
      <text:p text:style-name="P4"/>
      <text:p text:style-name="P4"/>
      <text:p text:style-name="P4"/>
      <text:p text:style-name="P10"><text:span text:style-name="T9">“La Cámara de Diputados de la Provincia vería con agrado que el Poder Ejecutivo </text:span><text:span text:style-name="T10">P</text:span><text:span text:style-name="T9">rovincial, por intermedio del organismo que corresponda, y como consecuencia de los Decretos de Necesidad y Urgencia (DNU), del Poder Ejecutivo Nacional, N° 260/2020 de emergencia sanitaria y Nº 297/2020 y sus modificatorios, de “aislamiento social, preventivo y obligatorio”, arbitre las medidas necesarias para prorrogar los mandatos de las actuales autoridades de todas las personas jurídicas si así fuere necesario, a fin de compatibilizar las razones de salud pública que motivan la presente con el mantenimiento de la regularidad institucional. La prórroga implica un estado de excepción único y limitado hasta que finalice la emergencia sanitaria y/o se permitan llevar adelante los actos electivos.</text:span><text:span text:style-name="T11">”</text:span></text:p>
      <text:p text:style-name="P9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4-30T10:39:42.883497612</dc:date>
    <meta:print-date>2020-04-29T10:32:14.576701709</meta:print-date>
    <meta:editing-cycles>53</meta:editing-cycles>
    <meta:editing-duration>PT1H12M57S</meta:editing-duration>
    <meta:generator>LibreOffice/6.2.8.2$Linux_X86_64 LibreOffice_project/20$Build-2</meta:generator>
    <meta:document-statistic meta:table-count="0" meta:image-count="1" meta:object-count="0" meta:page-count="1" meta:paragraph-count="10" meta:word-count="195" meta:character-count="1267" meta:non-whitespace-character-count="1074"/>
  </office:meta>
</office:document-meta>
</file>